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uitstallingen kernwinkelgebied Gouda</text:p>
      <text:section text:name="regeling_id1-3-2" text:style-name="regeling">
        <text:section text:name="aanhef_id1-3-2-1" text:style-name="aanhef">
          <text:section text:name="preambule_id1-3-2-1-1" text:style-name="preambule">
            <text:p text:style-name="al"/>
            <text:p text:style-name="al">Het college van burgemeester en wethouders van Gouda;</text:p>
            <text:p text:style-name="al">gelezen het voorstel van 29 september 2017;</text:p>
            <text:p text:style-name="al">gelet op artikel 2:5 van de Algemene plaatselijke verordening Gouda 2009 (hierna te noemen: APV);</text:p>
            <text:p text:style-name="al">besluit tot:</text:p>
            <text:p text:style-name="al"/>
            <text:p text:style-name="al">vaststelling van de Regeling uitstallingen kernwinkelgebied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Uitstalling: alles wat direct voor de gevel van een pand op straat wordt geplaatst, met als doel om de aandacht te vestigen op de winkel of onderneming die in dat pand gevestigd is. Hier wordt niet onder verstaan: een uithangbord of reclame, die onlosmakelijk met het pand is verbonden.</text:p>
            <text:p text:style-name="al">Kernwinkelgebied: het gebied, waarbinnen de volgende straten zijn gelegen: Kleiweg, Kleiwegstraat, Agnietenstraat, Nieuwstraat, Nieuwe Markt, Sint Anthoniestraat, Achter de Waag, Zeugstraat, Hoogstraat, Markt, Wijdstraat, Korte Tiendeweg, Lange Tiendeweg, Stoofsteeg, Korte Groenendaal en Lange Groenendaal, zoals aangegeven op de kaart in bijlage 1 van deze regeling. </text:p>
            <text:p text:style-name="al">Straatplan: een gezamenlijk plan van vier of meer ondernemers van in een straat gevestigde winkels, die in het kernwinkelgebied zijn gevestigd, met uitzondering van de winkels in de Korte Groenendaal, de Lange Groenendaal, de Stoofsteeg of de Zeugstraat, om gezamenlijke of soortgelijke uitstallingen bij hun winkels te plaatsen, met afmetingen, die afwijken van het bepaalde in artikel 3 van de regeling.</text:p>
            <text:p text:style-name="al">Winkel: winkel als bedoeld in de Winkeltijdenwet en dienstverlenende bedrijven, zoals reisbureaus en afhaalzaken zoals pizzeria’s en snackbars (zonder exploitatievergunning) met uitzondering van horeca-inrichtingen.</text:p>
            <text:p text:style-name="al"/>
          </text:section>
          <text:section text:name="artikel_id1-3-2-2-2" text:style-name="artikel">
            <text:p text:style-name="artikel_kop_titel"><text:span text:style-name="artikel_kop_label">Artikel</text:span> <text:span text:style-name="artikel_kop_nr">2</text:span> uitstallingen in het kernwinkelgebied</text:p>
            <text:list text:style-name="id1-3-2-2-2-2">
              <text:list-item text:style-override="id1-3-2-2-2-2-1">
                <text:number>1.</text:number>
                <text:p text:style-name="al">Deze regeling is van toepassing op uitstallingen, die bij winkels worden geplaatst, die in het kernwinkelbied zijn gevestigd. </text:p>
              </text:list-item>
              <text:list-item text:style-override="id1-3-2-2-2-2-2">
                <text:number>2.</text:number>
                <text:p text:style-name="al">Uitstallingen, die bij winkels in het kernwinkelgebied worden geplaatst en die aan het bepaalde in deze regeling voldoen, worden aangewezen als categorie voorwerpen, waarvoor het is toegestaan om zonder vergunning op grond van artikel 2:5, eerste lid, van de APV een openbare plaats te gebruiken.</text:p>
              </text:list-item>
            </text:list>
          </text:section>
          <text:section text:name="artikel_id1-3-2-2-3" text:style-name="artikel">
            <text:p text:style-name="artikel_kop_titel"><text:span text:style-name="artikel_kop_label">Artikel</text:span> <text:span text:style-name="artikel_kop_nr">3</text:span> regels over de afmetingen van uitstallingen</text:p>
            <text:list text:style-name="id1-3-2-2-3-2">
              <text:list-item text:style-override="id1-3-2-2-3-2-1">
                <text:number>1.</text:number>
                <text:p text:style-name="al">De breedte van een uitstalling bedraagt maximaal de breedte van de gevel van de winkel, waartoe de uitstalling behoort. Er worden geen uitstallingen voor deuren van woningen geplaatst.</text:p>
              </text:list-item>
              <text:list-item text:style-override="id1-3-2-2-3-2-2">
                <text:number>2.</text:number>
                <text:p text:style-name="al">De diepte van een uitstalling bedraagt maximaal 1 meter, gemeten vanaf de gevel.</text:p>
              </text:list-item>
              <text:list-item text:style-override="id1-3-2-2-3-2-3">
                <text:number>3.</text:number>
                <text:p text:style-name="al">De hoogte van een uitstalling bedraagt maximaal 1,80 meter.</text:p>
              </text:list-item>
              <text:list-item text:style-override="id1-3-2-2-3-2-4">
                <text:number>4.</text:number>
                <text:p text:style-name="al">Per winkel mag maximaal een bankje met een lengte van maximaal 1,20 meter en een diepte van maximaal 0,50 meter worden geplaatst.</text:p>
              </text:list-item>
              <text:list-item text:style-override="id1-3-2-2-3-2-5">
                <text:number>5.</text:number>
                <text:p text:style-name="al">In afwijking van het bepaalde in het tweede en derde lid geldt voor het plaatsen van uitstallingen bij winkels in de Korte Groenendaal, de Lange Groenendaal, de Stoofsteeg en de Zeugstraat, dat de diepte van de uitstalling maximaal 0,50 meter en de hoogte van de uitstalling maximaal 1,50 meter bedraagt.</text:p>
              </text:list-item>
            </text:list>
          </text:section>
          <text:section text:name="artikel_id1-3-2-2-4" text:style-name="artikel">
            <text:p text:style-name="artikel_kop_titel"><text:span text:style-name="artikel_kop_label">Artikel</text:span> <text:span text:style-name="artikel_kop_nr">4</text:span> regels over de plaatsing van de uitstallingen </text:p>
            <text:list text:style-name="id1-3-2-2-4-2">
              <text:list-item text:style-override="id1-3-2-2-4-2-1">
                <text:number>1.</text:number>
                <text:p text:style-name="al">Het plaatsen en geplaatst houden van uitstallingen is slechts tijdens de openingstijden van de betreffende winkel toegestaan. Uitstallingen worden vóór sluitingstijd van de winkel van de openbare plaats verwijderd.</text:p>
              </text:list-item>
              <text:list-item text:style-override="id1-3-2-2-4-2-2">
                <text:number>2.</text:number>
                <text:p text:style-name="al">De ondernemer draagt zorg voor reiniging van de openbare plaats, indien deze plaats is verontreinigd als gevolg van het plaatsen van uitstallingen. </text:p>
              </text:list-item>
              <text:list-item text:style-override="id1-3-2-2-4-2-3">
                <text:number>3.</text:number>
                <text:p text:style-name="al">De uitstallingen leveren geen gevaar, schade of hinder op voor personen en goederen, voor de veiligheid van de weg en voor het doelmatig beheer en onderhoud van de weg.</text:p>
              </text:list-item>
              <text:list-item text:style-override="id1-3-2-2-4-2-4">
                <text:number>4.</text:number>
                <text:p text:style-name="al">De uitstallingen hinderen het cameratoezicht van de gemeente niet. </text:p>
              </text:list-item>
              <text:list-item text:style-override="id1-3-2-2-4-2-5">
                <text:number>5.</text:number>
                <text:p text:style-name="al">De vrije doorgang in de straat is minimaal 3,50 meter breed op de rijbaan voor voetgangers, minder validen, mensen met een beperking, fietsers en gemotoriseerd verkeer. Uitstallingen zijn niet toegestaan, indien de breedte van de straat minder dan 3,50 meter bedraagt. </text:p>
              </text:list-item>
              <text:list-item text:style-override="id1-3-2-2-4-2-6">
                <text:number>6.</text:number>
                <text:p text:style-name="al">Er worden geen uitstallingen geplaatst op blindegeleidelijnen, als deze aanwezig zijn.</text:p>
              </text:list-item>
              <text:list-item text:style-override="id1-3-2-2-4-2-7">
                <text:number>7.</text:number>
                <text:p text:style-name="al">Rondom brandkranen moet een obstakelvrije ruimte vrij zijn met een diameter van 1,80 meter.</text:p>
              </text:list-item>
              <text:list-item text:style-override="id1-3-2-2-4-2-8">
                <text:number>8.</text:number>
                <text:p text:style-name="al">De uitstalling is bedoeld om de aandacht te vestigen op de etalage van de winkel en mag geen dichte wand worden die het zicht op de nabijgelegen winkel afsluit.</text:p>
              </text:list-item>
              <text:list-item text:style-override="id1-3-2-2-4-2-9">
                <text:number>9.</text:number>
                <text:p text:style-name="al">Uitstallingen worden op eerste aanzegging van het bevoegd gezag of de door het bevoegd gezag ingestelde toezichthouder van de openbare plaats verwijderd, indien dit met het oog op de openbare orde en veiligheid en/of werkzaamheden aan de openbare weg direct noodzakelijk wordt geacht.</text:p>
              </text:list-item>
              <text:list-item text:style-override="id1-3-2-2-4-2-10">
                <text:number>10.</text:number>
                <text:p text:style-name="al">Voorafgaand aan het houden van evenementen of aan het uitvoeren van werkzaamheden aan een openbare plaats in het kernwinkelgebied kan het college bepalen, dat in de betrokken straten of delen van straten gelet op de openbare orde en veiligheid, geen uitstallingen worden geplaatst. </text:p>
              </text:list-item>
              <text:list-item text:style-override="id1-3-2-2-4-2-11">
                <text:number>11.</text:number>
                <text:p text:style-name="al">De karakteristieke cultuurhistorische waarden en sfeer van het kernwinkelgebied blijven behouden na het plaatsen van de uitstallingen.</text:p>
              </text:list-item>
              <text:list-item text:style-override="id1-3-2-2-4-2-12">
                <text:number>12.</text:number>
                <text:p text:style-name="al">Bij vragen, onenigheid of onduidelijkheid beslist de gemeente of een uitstalling wel of niet is toegestaan.</text:p>
              </text:list-item>
            </text:list>
          </text:section>
          <text:section text:name="artikel_id1-3-2-2-5" text:style-name="artikel">
            <text:p text:style-name="artikel_kop_titel"><text:span text:style-name="artikel_kop_label">Artikel</text:span> <text:span text:style-name="artikel_kop_nr">5</text:span> Vergunningen en straatplan</text:p>
            <text:list text:style-name="id1-3-2-2-5-2">
              <text:list-item text:style-override="id1-3-2-2-5-2-1">
                <text:number>1.</text:number>
                <text:p text:style-name="al">Het college verleent geen vergunningen voor uitstallingen in het kernwinkelgebied, die niet aan het bepaalde in artikel 3 en 4 van deze regeling voldoen.</text:p>
              </text:list-item>
              <text:list-item text:style-override="id1-3-2-2-5-2-2">
                <text:number>2.</text:number>
                <text:p text:style-name="al">Het college kan afwijken van het bepaalde in het eerste lid, voor zover toepassing, gelet op het belang van de ondernemer leidt tot een onbillijkheid van overwegende aard.</text:p>
              </text:list-item>
              <text:list-item text:style-override="id1-3-2-2-5-2-3">
                <text:number>3.</text:number>
                <text:p text:style-name="al">In afwijking van het bepaalde in het eerste lid kan het college voor een straatplan een vergunning op grond van artikel 2:5, eerste lid, van de APV verlenen als wordt voldaan aan de volgende eisen:</text:p>
                <text:list text:style-name="id1-3-2-2-5-2-3-3">
                  <text:list-item text:style-override="id1-3-2-2-5-2-3-3-1">
                    <text:number>a.</text:number>
                    <text:p text:style-name="al">er is een samenhang tussen de gewenste uitstallingen;</text:p>
                  </text:list-item>
                  <text:list-item text:style-override="id1-3-2-2-5-2-3-3-2">
                    <text:number>b.</text:number>
                    <text:p text:style-name="al">het straatplan is een aanvulling op eventuele reeds aanwezige uitstallingen en levert een bijdrage aan de sfeer en het karakter van de straat;</text:p>
                  </text:list-item>
                  <text:list-item text:style-override="id1-3-2-2-5-2-3-3-3">
                    <text:number>c.</text:number>
                    <text:p text:style-name="al">het straatplan dient door ten minste vier ondernemers uit de straat te worden ingediend.</text:p>
                  </text:list-item>
                </text:list>
              </text:list-item>
            </text:list>
          </text:section>
          <text:section text:name="artikel_id1-3-2-2-6" text:style-name="artikel">
            <text:p text:style-name="artikel_kop_titel"><text:span text:style-name="artikel_kop_label">Artikel</text:span> <text:span text:style-name="artikel_kop_nr">6</text:span> Overgangsbepalingen</text:p>
            <text:list text:style-name="id1-3-2-2-6-2">
              <text:list-item text:style-override="id1-3-2-2-6-2-1">
                <text:number>1.</text:number>
                <text:p text:style-name="al">Vergunningen voor het plaatsen van uitstallingen, die voor de datum van de inwerkingtreding van deze regeling zijn verleend en die na 1 juli 2018 nog van kracht zijn, zijn geldig tot 1 juli 2018.</text:p>
              </text:list-item>
              <text:list-item text:style-override="id1-3-2-2-6-2-2">
                <text:number>2.</text:number>
                <text:p text:style-name="al">Aanvragen om vergunningen voor uitstallingen, die zijn ingediend voor de inwerkingtreding van deze regeling, en waarop op het moment van de inwerkingtreding nog geen besluit is genomen, worden behandeld conform het bepaalde in deze regel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regeling treedt in werking op 1 januari 2018.</text:p>
              </text:list-item>
              <text:list-item text:style-override="id1-3-2-2-7-2-2">
                <text:number>2.</text:number>
                <text:p text:style-name="al">Deze regeling wordt aangehaald als: Regeling uitstallingen kernwinkelgebied Gouda. </text:p>
              </text:list-item>
            </text:list>
            <text:p text:style-name="al"/>
            <text:p text:style-name="al"> </text:p>
          </text:section>
        </text:section>
        <text:section text:name="regeling-sluiting_id1-3-2-3" text:style-name="regeling-sluiting">
          <text:section text:name="ondertekening_id1-3-2-3-1">
            <text:p><text:span text:style-name="functie">Aldus besloten in de vergadering van 24 oktober 2017</text:span></text:p>
            <text:p><text:span text:style-name="functie"/></text:p>
            <text:p><text:span text:style-name="functie">Het college van burgemeester en wethouders voornoemd,</text:span></text:p>
            <text:p><text:span text:style-name="functie"/></text:p>
            <text:p><text:span text:style-name="functie">, secretaris ,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0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uitstallingen kernwinkelgebied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89</meta:user-defined>
    <meta:user-defined meta:name="OVERHEIDop.GmbID/DC.identifier">gmb-2017-191089</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Gouda</meta:user-defined>
    <meta:user-defined meta:name="DC.source">Onbekend;</meta:user-defined>
    <meta:user-defined meta:name="OVERHEIDop.referentienummer">1038230</meta:user-defined>
    <meta:user-defined meta:name="DCTERMS.alternative">Regeling uitstallingen kernwinkelgebied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bijlage 1 kernwinkelgebied|exb-2017-49822</meta:user-defined>
    <meta:user-defined meta:name="OVERHEIDop.externeBijlage">toelichting regeling kernwinkelgebied Gouda 2017|exb-2017-49823</meta:user-defined>
    <meta:user-defined meta:name="OVERHEIDop.versieInformatie"/>
  </office:meta>
</office:document-meta>
</file>