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brandwerende voorzieningen en het   uitvoeren van EPA maatregelen aan gebouw A (kasteel) KMA + het plaatsen van   een warmtepomp en het leggen van kabels en leidingen, Kasteelplein   10 D -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5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Kasteelplein   10 D -A Breda, het aanpassen van de brandwerende voorzieningen en het   uitvoeren van EPA maatregelen aan gebouw A (kasteel) KMA + het plaatsen van   een warmtepomp en het leggen van kabels en le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brandwerende voorzieningen en het   uitvoeren van EPA maatregelen aan gebouw A (kasteel) KMA + het plaatsen van   een warmtepomp en het leggen van kabels en leidingen, Kasteelplein   10 D -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87</meta:user-defined>
    <meta:user-defined meta:name="OVERHEIDop.GmbID/DC.identifier">gmb-2017-19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9 400495</meta:user-defined>
    <meta:user-defined meta:name="OVERHEIDop.versieInformatie"/>
  </office:meta>
</office:document-meta>
</file>