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Jacobus Spijkerdreef 20-24, 2132 PZ, uitbreiden van de kantoorvloer door het afsluiten van de loggia door middel van glazen puien, 27-10-2017, zaaknummer 2537049, olonummer 326070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108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8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8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Jacobus Spijkerdreef 20-24, 2132 PZ, uitbreiden van de kantoorvloer door het afsluiten van de loggia door middel van glazen puien, 27-10-2017, zaaknummer 2537049, olonummer 32607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084</meta:user-defined>
    <meta:user-defined meta:name="OVERHEIDop.GmbID/DC.identifier">gmb-2017-191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PZ 20</meta:user-defined>
    <meta:user-defined meta:name="OVERHEIDop.woonplaats">Hoofddorp</meta:user-defined>
    <meta:user-defined meta:name="OVERHEIDop.straatnaam">Jacobus Spijkerdreef</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069 477938</meta:user-defined>
    <meta:user-defined meta:name="OVERHEIDop.versieInformatie"/>
  </office:meta>
</office:document-meta>
</file>