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Hoofdweg Westzijde (project Noorderkwartier naast bouwnummer 9), snoeien van een boom, 28-10-2017, zaaknummer 2537085, olonummer 327960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108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8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8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Hoofdweg Westzijde (project Noorderkwartier naast bouwnummer 9), snoeien van een boom, 28-10-2017, zaaknummer 2537085, olonummer 32796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1081</meta:user-defined>
    <meta:user-defined meta:name="OVERHEIDop.GmbID/DC.identifier">gmb-2017-191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T 591</meta:user-defined>
    <meta:user-defined meta:name="OVERHEIDop.woonplaats">Hoofddor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097 480539</meta:user-defined>
    <meta:user-defined meta:name="OVERHEIDop.versieInformatie"/>
  </office:meta>
</office:document-meta>
</file>