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Oude Kruisweg 190, 2142 EK, bestaande schoorsteen legaliseren en verlengen tot nokhoogte, 29-10-2017, zaaknummer 2537092, olonummer 29079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07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7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7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Oude Kruisweg 190, 2142 EK, bestaande schoorsteen legaliseren en verlengen tot nokhoogte, 29-10-2017, zaaknummer 2537092, olonummer 29079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078</meta:user-defined>
    <meta:user-defined meta:name="OVERHEIDop.GmbID/DC.identifier">gmb-2017-191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K 190</meta:user-defined>
    <meta:user-defined meta:name="OVERHEIDop.woonplaats">Cruquius</meta:user-defined>
    <meta:user-defined meta:name="OVERHEIDop.straatnaam">Oude 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910 483265</meta:user-defined>
    <meta:user-defined meta:name="OVERHEIDop.versieInformatie"/>
  </office:meta>
</office:document-meta>
</file>