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riftweg: voor het organiseren van de Wintermark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de Wintermarkt op 2 december 2017 van 11.00 uur tot 18.00 uur en op 3 december 2017 van 11.00 uur tot 16.00 uur in de schuur aan de Driftweg 2 te Meppen.</text:p>
            <text:p text:style-name="common-al"/>
            <text:p text:style-name="common-al">Tevens is er toestemming verleend voor het tijdelijk plaatsen van 17 kramen.</text:p>
            <text:p text:style-name="common-al"/>
            <text:p text:style-name="common-al">Verzonden op 26 oktober 2017</text:p>
            <text:p text:style-name="common-al"/>
            <text:p text:style-name="common-al">ZAAKNR.: 24488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DATUM</text:span>
            <text:span text:style-name="datum"> 30 oktober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07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Driftweg: voor het organiseren van de Wintermark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075</meta:user-defined>
    <meta:user-defined meta:name="OVERHEIDop.GmbID/DC.identifier">gmb-2017-1910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</meta:user-defined>
    <meta:user-defined meta:name="OVERHEIDop.woonplaats">Meppen</meta:user-defined>
    <meta:user-defined meta:name="OVERHEIDop.straatnaam">Drif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187 533580</meta:user-defined>
    <meta:user-defined meta:name="OVERHEIDop.versieInformatie"/>
  </office:meta>
</office:document-meta>
</file>