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 Maarten Optocht op 11 november 2017, Catharina van Clevepark 10, Amstelveen - Zaaknummer Z-2017/05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r 2017</text:span>
          </text:p>
            <text:p text:style-name="common-al">Sint Maarten Optocht op 11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 Maarten Optocht op 11 november 2017, Catharina van Clevepark 10, Amstelveen - Zaaknummer Z-2017/053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65</meta:user-defined>
    <meta:user-defined meta:name="OVERHEIDop.GmbID/DC.identifier">gmb-2017-191065</meta:user-defined>
    <meta:user-defined meta:name="OVERHEID.TaxonomieBeleidsagenda/OVERHEID.category">Ruimte en infrastructuur | Organisatie en beleid</meta:user-defined>
    <meta:user-defined meta:name="OVERHEIDop.referentienummer">Z-2017/053554</meta:user-defined>
    <meta:user-defined meta:name="DCTERMS.abstract">Sint Maarten Optocht op 1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81433</meta:user-defined>
    <meta:user-defined meta:name="OVERHEIDop.versieInformatie"/>
  </office:meta>
</office:document-meta>
</file>