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nholterweg 122, aanleggen inrit (zaaknummer 296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nholterweg 122 </text:span>
            <text:span text:style-name="nadrukvet">– </text:span>ontvangen 25 oktober 2017 voor het aanleggen van een inrit en verleggen van de pu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0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nholterweg 122, aanleggen inrit (zaaknummer 296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63</meta:user-defined>
    <meta:user-defined meta:name="OVERHEIDop.GmbID/DC.identifier">gmb-2017-19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L 122</meta:user-defined>
    <meta:user-defined meta:name="OVERHEIDop.woonplaats">Zwolle</meta:user-defined>
    <meta:user-defined meta:name="OVERHEIDop.straatnaam">Westenhol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45 504364</meta:user-defined>
    <meta:user-defined meta:name="OVERHEIDop.versieInformatie"/>
  </office:meta>
</office:document-meta>
</file>