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inrichting, Ginnekenmark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40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Ginnekenmarkt   4 Breda, het veranderen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6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richting, Ginnekenmark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60</meta:user-defined>
    <meta:user-defined meta:name="OVERHEIDop.GmbID/DC.identifier">gmb-2017-19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0 397792</meta:user-defined>
    <meta:user-defined meta:name="OVERHEIDop.versieInformatie"/>
  </office:meta>
</office:document-meta>
</file>