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0 te Nijmegen: slopen van gebouw DEF fietsenstalling en gasho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slopen van gebouw DEF fietsenstalling en gashok (Winselingseweg 10 te Nijmegen)</text:p>
            <text:p text:style-name="common-al">
            <text:span text:style-name="nadrukvet">Activiteiten: </text:span>Slopen; </text:p>
            <text:p text:style-name="common-al">
            <text:span text:style-name="nadrukvet">Zaaknummer: </text:span>W.Z17.101341.01</text:p>
            <text:p text:style-name="common-al">
            <text:span text:style-name="nadrukvet">Product: </text:span>omgevingsvergunning</text:p>
            <text:p text:style-name="common-al">
            <text:span text:style-name="nadrukvet">Ontvangst: </text:span>24-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4A3BD1-1428-4081-A303-C73F1CC1B355" xlink:type="simple">http://www.nijmegen.nl/vergunningpagina/?guid=BB4A3BD1-1428-4081-A303-C73F1CC1B3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10 te Nijmegen: slopen van gebouw DEF fietsenstalling en gasho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6</meta:user-defined>
    <meta:user-defined meta:name="OVERHEIDop.GmbID/DC.identifier">gmb-2017-1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85.56 429812.44</meta:user-defined>
    <meta:user-defined meta:name="OVERHEIDop.versieInformatie"/>
  </office:meta>
</office:document-meta>
</file>