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balkon (achterzijde), Gaffelstraat   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4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Gaffelstraat   69 Breda, het realiseren van een balkon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alkon (achterzijde), Gaffelstraat   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58</meta:user-defined>
    <meta:user-defined meta:name="OVERHEIDop.GmbID/DC.identifier">gmb-2017-19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9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5 398433</meta:user-defined>
    <meta:user-defined meta:name="OVERHEIDop.versieInformatie"/>
  </office:meta>
</office:document-meta>
</file>