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concept saneringsprogramma) (kern Wa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In de Wet geluidhinder is opgenomen dat woningen die op 1 maart 1986 een te hoge geluidbelasting op de gevel hadden vanwege wegverkeer, aangemerkt worden als een saneringssituatie. Gemeenten hebben de wettelijke verplichting deze woningen te onderzoeken en daar waar noodzakelijk geluidreducerende maatregelen te treffen. </text:p>
            <text:p text:style-name="common-al">In de gemeente Venray liggen in de kern Wanssum 60 woningen die als saneringssituatie zijn aangemerkt. Het zijn woningen die op de zogenaamde A-lijst staan. </text:p>
            <text:p text:style-name="common-al">Inmiddels is besloten een rondweg rond de kern Wanssum aan te leggen en in de kern Wanssum verkeersmaatregelen te treffen (30 km/uur zone).</text:p>
            <text:p text:style-name="common-al">Ingevolge artikel 89, eerste lid, van de Wet geluidhinder hebben wij een programma van maatregelen (een saneringsprogramma) opgesteld om het geluid op de gevels van de aanliggende woningen, ten gevolge van deze wegen, zoveel mogelijk te beperken en waar nodig, aan de gevels van deze woningen maatregelen te treffen zodat de geluidsbelasting binnen deze woningen bij gesloten ramen maximaal 43 dB bedraagt.</text:p>
            <text:p text:style-name="last-al">U kunt het ontwerp saneringsprogramma en de bijbehorende stukken van 3 november 2017 t/m 14 december 2017 (zes weken) <text:span text:style-name="nadrukvet">inzien</text:span>. Het is noodzakelijk hiervoor een afspraak te maken. Tijdens de inzagetermijn kunt u een gemotiveerde <text:span text:style-name="nadrukcur">schriftelijke</text:span> <text:span text:style-name="nadrukvet">zienswijze </text:span>indienen hierover indienen bij Burgemeester en Wethouders.</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Venray</text:span></text:p>
          </text:section>
          <text:section text:name="ondertekening_id1-3-2-2-2">
            <text:p><text:span text:style-name="functie"/></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1054</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54</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54</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concept saneringsprogramma) (kern Wa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054</meta:user-defined>
    <meta:user-defined meta:name="OVERHEIDop.GmbID/DC.identifier">gmb-2017-1910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1BE 40</meta:user-defined>
    <meta:user-defined meta:name="OVERHEIDop.woonplaats">Wanssum</meta:user-defined>
    <meta:user-defined meta:name="OVERHEIDop.straatnaam">Venrayseweg</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202496 394049</meta:user-defined>
    <meta:user-defined meta:name="OVERHEIDop.versieInformatie"/>
  </office:meta>
</office:document-meta>
</file>