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aanleg (uitvoeren werk of werkzaamheid) - Goedereede, ter hoogte van Provincialeweg/De Kruse: aanleggen baggerdepot (tijdelijk), verzenddatum: 26/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9105</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5</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5</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aanleg (uitvoeren werk of werkzaamheid) - Goedereede, ter hoogte van Provincialeweg/De Kruse: aanleggen baggerdepot (tijdelijk), verzenddatum: 26/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05</meta:user-defined>
    <meta:user-defined meta:name="OVERHEIDop.GmbID/DC.identifier">gmb-2017-191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R 12</meta:user-defined>
    <meta:user-defined meta:name="OVERHEIDop.woonplaats">Goedereede</meta:user-defined>
    <meta:user-defined meta:name="OVERHEIDop.straatnaam">Provincial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924 426151</meta:user-defined>
    <meta:user-defined meta:name="OVERHEIDop.versieInformatie"/>
  </office:meta>
</office:document-meta>
</file>