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oningsdagevenement op 27 april 2018 voor café de Dwaashei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0 oktober 2017 is een evenementenvergunning aangevraagd voor Koningsdagevenement op 27 april 2018 voor café de Dwaasheid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nov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04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oningsdagevenement op 27 april 2018 voor café de Dwaasheid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1042</meta:user-defined>
    <meta:user-defined meta:name="OVERHEIDop.GmbID/DC.identifier">gmb-2017-1910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A 10</meta:user-defined>
    <meta:user-defined meta:name="OVERHEIDop.woonplaats">Zutphen</meta:user-defined>
    <meta:user-defined meta:name="OVERHEIDop.straatnaam">Vaal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86 461708</meta:user-defined>
    <meta:user-defined meta:name="OVERHEIDop.versieInformatie"/>
  </office:meta>
</office:document-meta>
</file>