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heffing en invordering van lege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>gelezen het voorstel van het college van 4 juli 2017 en gewijzigd op 1 augustus 2017;</text:p>
            <text:p text:style-name="al">gelet op de artikelen 156, eerste en tweede lid, aanhef en onderdeel h en 229, eerste lid, aanhef en</text:p>
            <text:p text:style-name="al">onderdeel b van de Gemeentewet;</text:p>
            <text:p text:style-name="al">besluit:</text:p>
            <text:p text:style-name="al">vast te stellen de volgende verordening:</text:p>
            <text:p text:style-name="al">Wijzigingsverordening Verordening heffing en invordering van leges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heffing en invordering van leges 2017 wordt als volgt gewijzigd:</text:p>
            <text:p text:style-name="al">In de Tarieventabel worden in Titel 1, hoofdstuk 3 de volgende wijzigingen aangebracht:</text:p>
            <text:list text:style-name="id1-3-2-2-1-4">
              <text:list-item text:style-override="id1-3-2-2-1-4">
                <text:number>a.</text:number>
                <text:p text:style-name="al">1.3.10 Het tarief bedraagt voor het in behandeling nemen van een aanvraag tot het verstrekken</text:p>
                <text:p text:style-name="al">van een afschrift burgerlijke stand wordt vernummerd in 1.3.13.</text:p>
              </text:list-item>
              <text:list-item text:style-override="id1-3-2-2-1-5">
                <text:number>b.</text:number>
                <text:p text:style-name="al">1.3.11 wordt vernummerd in 1.3.14.</text:p>
              </text:list-item>
              <text:list-item text:style-override="id1-3-2-2-1-6">
                <text:number>c.</text:number>
                <text:p text:style-name="al">1.3.12 wordt vernummerd in 1.3.15.</text:p>
              </text:list-item>
              <text:list-item text:style-override="id1-3-2-2-1-7">
                <text:number>d.</text:number>
                <text:p text:style-name="al">Er wordt een nieuwe 1.3.11 toegevoegd: “Het tarief bedraagt voor het in behandeling nemen van</text:p>
                <text:p text:style-name="al">een verzoek voor het laten benoemen en beëdigen van een buitengewoon ambtenaar van de</text:p>
                <text:p text:style-name="al">burgerlijke stand voor het voltrekken van een huwelijk of registratie van een partnerschap €100,00”.</text:p>
              </text:list-item>
              <text:list-item text:style-override="id1-3-2-2-1-8">
                <text:number>e.</text:number>
                <text:p text:style-name="al">Er wordt een nieuwe 1.3.12 toegevoegd: “Het tarief bedraagt voor de volledige voltrekking van</text:p>
                <text:p text:style-name="al">een huwelijk of een registratie van een partnerschap in een andere taal dan de Nederlandse taal €50,00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datum van ingang van de heffing is 1 oktober 201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: Wijzigingsverordening Verordening heffing en invordering</text:p>
            <text:p text:style-name="al">van leges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8 september 2017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104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erordening heffing en invordering van lege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40</meta:user-defined>
    <meta:user-defined meta:name="OVERHEIDop.GmbID/DC.identifier">gmb-2017-191040</meta:user-defined>
    <meta:user-defined meta:name="OVERHEID.TaxonomieBeleidsagenda/OVERHEID.category">Financiën | Organisatie en beleid</meta:user-defined>
    <meta:user-defined meta:name="OVERHEID.Gemeente/DC.spatial">Heemstede</meta:user-defined>
    <meta:user-defined meta:name="DC.source">artikel 156 van de Gemeentewet;1.0:c:BWBR0005416&amp;artikel=156&amp;g=2017-07-01</meta:user-defined>
    <meta:user-defined meta:name="OVERHEIDop.referentienummer">691671</meta:user-defined>
    <meta:user-defined meta:name="DCTERMS.alternative">Wijzigingsverordening Verordening heffing en invordering van leges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mstede</meta:user-defined>
    <dc:language>nl</dc:language>
    <meta:user-defined meta:name="xs:date/OVERHEIDop.startdatum">2017-11-02</meta:user-defined>
    <meta:user-defined meta:name="OVERHEIDgvop.Informatietype/DC.type">Verordeningen</meta:user-defined>
    <meta:user-defined meta:name="OVERHEID.Gemeente/OVERHEID.authority">Heemstede</meta:user-defined>
    <meta:user-defined meta:name="OVERHEID.Gemeente/DCTERMS.publisher">Heemstede</meta:user-defined>
    <meta:user-defined meta:name="OVERHEIDop.betreftRegeling">CVDR603330_1</meta:user-defined>
    <meta:user-defined meta:name="OVERHEIDop.versieInformatie"/>
  </office:meta>
</office:document-meta>
</file>