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nselingseweg 10  te Nijmegen: volledige sloop gebouw A vloeren en fundering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7-02-2017</text:p>
            <text:p text:style-name="common-al">
            <text:span text:style-name="nadrukvet">Omschrijving: </text:span>volledige sloop gebouw A vloeren en funderingen (Winselingseweg 10  te Nijmegen)</text:p>
            <text:p text:style-name="common-al">
            <text:span text:style-name="nadrukvet">Activiteiten: </text:span>Slopen; </text:p>
            <text:p text:style-name="common-al">
            <text:span text:style-name="nadrukvet">Zaaknummer: </text:span>W.Z17.101331.01</text:p>
            <text:p text:style-name="common-al">
            <text:span text:style-name="nadrukvet">Product: </text:span>omgevingsvergunning</text:p>
            <text:p text:style-name="common-al">
            <text:span text:style-name="nadrukvet">Ontvangst: </text:span>24-01-2017</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noch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EE043A65-E2EE-4812-8000-47F13F35F60E" xlink:type="simple">http://www.nijmegen.nl/vergunningpagina/?guid=EE043A65-E2EE-4812-8000-47F13F35F60E</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19104</text:span><text:line-break/><text:date style:data-style-name="dag" text:fixed="true" text:date-value="2017-02-07"/><text:line-break/><text:date style:data-style-name="jaar" text:fixed="true" text:date-value="2017-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104</text:span><text:date style:data-style-name="nicedate" text:fixed="true" text:date-value="2017-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104</text:span><text:date style:data-style-name="nicedate" text:fixed="true" text:date-value="2017-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nselingseweg 10  te Nijmegen: volledige sloop gebouw A vloeren en funderingen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7</meta:user-defined>
    <meta:user-defined meta:name="OVERHEIDop.publicationIssue">19104</meta:user-defined>
    <meta:user-defined meta:name="OVERHEIDop.GmbID/DC.identifier">gmb-2017-1910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1AK 10</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6285.56 429812.44</meta:user-defined>
    <meta:user-defined meta:name="OVERHEIDop.versieInformatie"/>
  </office:meta>
</office:document-meta>
</file>