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Veurseweg 251, voor het wijzigen van de bestemming van een deel van de voormalige tankshop naar een doggywash, Voor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artikel 2.12, lid 1 sub a onder 3 van de Wet algemene bepalingen omgevingsrecht. De omgevingsvergunning heeft betrekking op het wijzigen van de bestemming van een deel van de voormalige tankshop (winkel in tankstation) naar een doggywash (hondenwasruimte) op het adres Veurseweg 251 in Voorschoten . </text:p>
            <text:p text:style-name="common-al"/>
            <text:p text:style-name="common-al">Gedurende zes weken, van dinsdag 3 november 2017 tot en met 15 december 2017,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www.ruimtelijkeplannen.nl en op de gemeentelijke website www.voorschoten.nl. </text:p>
            <text:p text:style-name="common-al"/>
            <text:p text:style-name="common-al">Bent u het niet eens met dit ontwerp besluit? En bent u belanghebbende?</text:p>
            <text:p text:style-name="common-al">Dan kunt u uw zienswijze gedurende de bovengenoemde periode richten aan college van Burgemeester en Wethouders Voorschoten, postbus 393, 2250 AJ Voorschoten. </text:p>
            <text:p text:style-name="common-al"/>
            <text:p text:style-name="common-al"/>
            <text:p text:style-name="common-al">Burgemeester en wethouders van Voorscho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103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3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3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Veurseweg 251, voor het wijzigen van de bestemming van een deel van de voormalige tankshop naar een doggywash,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030</meta:user-defined>
    <meta:user-defined meta:name="OVERHEIDop.GmbID/DC.identifier">gmb-2017-191030</meta:user-defined>
    <meta:user-defined meta:name="OVERHEID.TaxonomieBeleidsagenda/OVERHEID.category">Ruimte en infrastructuur | Organisatie en beleid</meta:user-defined>
    <meta:user-defined meta:name="OVERHEIDop.referentienummer">NL.IMRO.0626.OMGVeur25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C 251</meta:user-defined>
    <meta:user-defined meta:name="OVERHEIDop.woonplaats">Voorschoten</meta:user-defined>
    <meta:user-defined meta:name="OVERHEIDop.straatnaam">Veurseweg</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89587 458769</meta:user-defined>
    <meta:user-defined meta:name="OVERHEIDop.versieInformatie"/>
  </office:meta>
</office:document-meta>
</file>