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Industriestraat 15, aangevraagde omgevingsvergunning (27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gevel (voordeur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02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Industriestraat 15, aangevraagde omgevingsvergunning (27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28</meta:user-defined>
    <meta:user-defined meta:name="OVERHEIDop.GmbID/DC.identifier">gmb-2017-19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G 15</meta:user-defined>
    <meta:user-defined meta:name="OVERHEIDop.woonplaats">Horst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6 383981</meta:user-defined>
    <meta:user-defined meta:name="OVERHEIDop.versieInformatie"/>
  </office:meta>
</office:document-meta>
</file>