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stoor van Kleefstraat 19, 1931BL, Egmond Aan Zee, het verharden van een gedeelte van de tuin, ontvangstdatum aanvraag 27 oktober 2017 (WABO17/01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102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2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stoor van Kleefstraat 19, 1931BL, Egmond Aan Zee, het verharden van een gedeelte van de tuin, ontvangstdatum aanvraag 27 oktober 2017 (WABO17/017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023</meta:user-defined>
    <meta:user-defined meta:name="OVERHEIDop.GmbID/DC.identifier">gmb-2017-191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L 19</meta:user-defined>
    <meta:user-defined meta:name="OVERHEIDop.woonplaats">Egmond aan Zee</meta:user-defined>
    <meta:user-defined meta:name="OVERHEIDop.straatnaam">Pastoor van Kleef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17 514997</meta:user-defined>
    <meta:user-defined meta:name="OVERHEIDop.versieInformatie"/>
  </office:meta>
</office:document-meta>
</file>