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204  Nijmegen: bouwen van een dakterras met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bouwen van een dakterras met hekwerk (Zellersacker 1204  Nijmegen)</text:p>
            <text:p text:style-name="common-al">
            <text:span text:style-name="nadrukvet">Activiteiten: </text:span>Bouwen; </text:p>
            <text:p text:style-name="common-al">
            <text:span text:style-name="nadrukvet">Zaaknummer: </text:span>W.Z17.101539.01</text:p>
            <text:p text:style-name="common-al">
            <text:span text:style-name="nadrukvet">Product: </text:span>omgevingsvergunning</text:p>
            <text:p text:style-name="common-al">
            <text:span text:style-name="nadrukvet">Ontvangst: </text:span>01-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CF7C0B-7E89-460C-9E78-F26361DA5421" xlink:type="simple">http://www.nijmegen.nl/vergunningpagina/?guid=B5CF7C0B-7E89-460C-9E78-F26361DA54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204  Nijmegen: bouwen van een dakterras met 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2</meta:user-defined>
    <meta:user-defined meta:name="OVERHEIDop.GmbID/DC.identifier">gmb-2017-1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K 12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06.1 427339.93</meta:user-defined>
    <meta:user-defined meta:name="OVERHEIDop.versieInformatie"/>
  </office:meta>
</office:document-meta>
</file>