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uinweg 9 A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30 oktober 2017 een besluit genomen op de aanvraag voor een omgevingsvergunning op locatie Duinweg 9 A te Schijndel.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het aanleggen van een inrit t.b.v. het uitbreiden van een opslagruimte en laaddo</text:p>
            <text:p text:style-name="common-al">Locatie: Duinweg 9 A te Schijndel</text:p>
            <text:p text:style-name="common-al">Zaaknummer: OV-2017-0762</text:p>
            <text:p text:style-name="common-al">
            <text:span text:style-name="nadrukvet">Indienen bezwaarschrift</text:span>
          </text:p>
            <text:p text:style-name="common-al">Tegen dit besluit kunnen belanghebbenden op grond van de Algemene wet bestuursrecht binnen zes weken vanaf 31 oktober 2017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1014</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14</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014</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Duinweg 9 A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1014</meta:user-defined>
    <meta:user-defined meta:name="OVERHEIDop.GmbID/DC.identifier">gmb-2017-1910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R 9a</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0447 402587</meta:user-defined>
    <meta:user-defined meta:name="OVERHEIDop.versieInformatie"/>
  </office:meta>
</office:document-meta>
</file>