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ersdijk 210 te Nijmegen: onderhoud aan bestaande aanbouw het plaatsen van dubbelglas en het verbouwen van de carpo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7</text:p>
            <text:p text:style-name="common-al">
            <text:span text:style-name="nadrukvet">Omschrijving: </text:span>onderhoud aan bestaande aanbouw het plaatsen van dubbelglas en het verbouwen van de carpoort. (Teersdijk 210 te Nijmegen)</text:p>
            <text:p text:style-name="common-al">
            <text:span text:style-name="nadrukvet">Activiteiten: </text:span>Bouwen; </text:p>
            <text:p text:style-name="common-al">
            <text:span text:style-name="nadrukvet">Zaaknummer: </text:span>W.Z17.101477.01</text:p>
            <text:p text:style-name="common-al">
            <text:span text:style-name="nadrukvet">Product: </text:span>omgevingsvergunning</text:p>
            <text:p text:style-name="common-al">
            <text:span text:style-name="nadrukvet">Ontvangst: </text:span>27-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D9B08FE-5646-4FCF-8C08-D5650AC750F7" xlink:type="simple">http://www.nijmegen.nl/vergunningpagina/?guid=FD9B08FE-5646-4FCF-8C08-D5650AC750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9101</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1</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1</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ersdijk 210 te Nijmegen: onderhoud aan bestaande aanbouw het plaatsen van dubbelglas en het verbouwen van de carpoo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01</meta:user-defined>
    <meta:user-defined meta:name="OVERHEIDop.GmbID/DC.identifier">gmb-2017-19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786.56 425957.64</meta:user-defined>
    <meta:user-defined meta:name="OVERHEIDop.versieInformatie"/>
  </office:meta>
</office:document-meta>
</file>