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plaatsen   van veeroosters uiterwaarden, Heesseltsche uiterwaarden, Perceel:VRK00 C 00437 G 0000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  Heesseltsche uiterwaarden, Perceel:VRK00 C 00437 G 0000, Varik, het plaatsen   van veeroosters uiterwaarden (25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9100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  van veeroosters uiterwaarden, Heesseltsche uiterwaarden, Perceel:VRK00 C 00437 G 0000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06</meta:user-defined>
    <meta:user-defined meta:name="OVERHEIDop.GmbID/DC.identifier">gmb-2017-191006</meta:user-defined>
    <meta:user-defined meta:name="OVERHEID.TaxonomieBeleidsagenda/OVERHEID.category">Ruimte en infrastructuur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