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Hoofdstraat 23, aangevraagde omgevingsvergunning (26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terrasoverkapp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99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Hoofdstraat 23, aangevraagde omgevingsvergunning (26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93</meta:user-defined>
    <meta:user-defined meta:name="OVERHEIDop.GmbID/DC.identifier">gmb-2017-190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C 23</meta:user-defined>
    <meta:user-defined meta:name="OVERHEIDop.woonplaats">Meerl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85 391956</meta:user-defined>
    <meta:user-defined meta:name="OVERHEIDop.versieInformatie"/>
  </office:meta>
</office:document-meta>
</file>