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17 en Heidevenstraat 231 te Nijmegen: maken van een dakopbouw dakkapel en het realiseren van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7</text:p>
            <text:p text:style-name="common-al">
            <text:span text:style-name="nadrukvet">Omschrijving: </text:span>maken van een dakopbouw dakkapel en het realiseren van appartementen (Hatertseweg 417 en Heidevenstraat 231 te Nijmegen)</text:p>
            <text:p text:style-name="common-al">
            <text:span text:style-name="nadrukvet">Activiteiten: </text:span>Bouwen; </text:p>
            <text:p text:style-name="common-al">
            <text:span text:style-name="nadrukvet">Zaaknummer: </text:span>W.Z17.101400.01</text:p>
            <text:p text:style-name="common-al">
            <text:span text:style-name="nadrukvet">Product: </text:span>omgevingsvergunning</text:p>
            <text:p text:style-name="common-al">
            <text:span text:style-name="nadrukvet">Ontvangst: </text:span>26-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CF9FBC-BEBC-4DC1-AB26-3B1B6104B782" xlink:type="simple">http://www.nijmegen.nl/vergunningpagina/?guid=33CF9FBC-BEBC-4DC1-AB26-3B1B6104B7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909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17 en Heidevenstraat 231 te Nijmegen: maken van een dakopbouw dakkapel en het realiseren van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99</meta:user-defined>
    <meta:user-defined meta:name="OVERHEIDop.GmbID/DC.identifier">gmb-2017-19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P 2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94.72 425650.5</meta:user-defined>
    <meta:user-defined meta:name="OVERHEIDop.versieInformatie"/>
  </office:meta>
</office:document-meta>
</file>