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Anrooy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bomen (stamdiameter 100-130cm), staande in de gemeenschappelijke binnentuin achter het perceel Van Anrooystraat 53</text:p>
            <text:p text:style-name="common-al"/>
            <text:p text:style-name="common-al">Ons kenmerk: 2017201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an Anrooystraat 5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9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Anrooy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989</meta:user-defined>
    <meta:user-defined meta:name="OVERHEIDop.GmbID/DC.identifier">gmb-2017-190989</meta:user-defined>
    <meta:user-defined meta:name="OVERHEID.TaxonomieBeleidsagenda/OVERHEID.category">Ruimte en infrastructuur | Organisatie en beleid</meta:user-defined>
    <meta:user-defined meta:name="DCTERMS.abstract">Het kappen van 4 bomen (stamdiameter 100-130cm), staande in de gemeenschappelijke binnentuin achter het perceel Van Anrooystraat 53</meta:user-defined>
    <meta:user-defined meta:name="OVERHEIDop.referentienummer">201720119/6522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PZ 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954.533 452650.204</meta:user-defined>
    <meta:user-defined meta:name="OVERHEIDop.versieInformatie"/>
  </office:meta>
</office:document-meta>
</file>