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J. Hoogwerf, Ouverturelaan 78, 2926 PT,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J. Hoogwerf         </text:p>
            <text:p text:style-name="common-al">
            <text:span text:style-name="nadrukvet">Adres</text:span> Ouverturelaan 78 </text:p>
            <text:p text:style-name="common-al">
            <text:span text:style-name="nadrukvet">postcode</text:span> 2926 PT</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31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098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8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8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J. Hoogwerf, Ouverturelaan 78, 2926 PT,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982</meta:user-defined>
    <meta:user-defined meta:name="OVERHEIDop.GmbID/DC.identifier">gmb-2017-1909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6PT 78</meta:user-defined>
    <meta:user-defined meta:name="OVERHEIDop.woonplaats">Krimpen aan den IJssel</meta:user-defined>
    <meta:user-defined meta:name="OVERHEIDop.straatnaam">Ouverturelaa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504 436261</meta:user-defined>
    <meta:user-defined meta:name="OVERHEIDop.versieInformatie"/>
  </office:meta>
</office:document-meta>
</file>