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akkerweg 1 te Nijmegen: afwijken van de regel artikel 3.4a bestemmingplan Brabantse 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afwijken van de regel artikel 3.4a bestemmingplan Brabantse Poort (Holtakkerweg 1 te Nijmegen)</text:p>
            <text:p text:style-name="common-al">
            <text:span text:style-name="nadrukvet">Activiteiten: </text:span>Afwijken Bestemmingsplan; </text:p>
            <text:p text:style-name="common-al">
            <text:span text:style-name="nadrukvet">Zaaknummer: </text:span>W.Z16.105080.01</text:p>
            <text:p text:style-name="common-al">
            <text:span text:style-name="nadrukvet">Product: </text:span>omgevingsvergunning</text:p>
            <text:p text:style-name="common-al">
            <text:span text:style-name="nadrukvet">Ontvangst: </text:span>28-12-2016</text:p>
            <text:p text:style-name="common-al">
            <text:span text:style-name="nadrukvet">Definitieve beschikking verzonden: </text:span>03-02-2017</text:p>
            <text:p text:style-name="common-al">
            <text:span text:style-name="nadrukvet">Einddatum bezwaartermijn: </text:span>1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C9530D-2C52-479D-849C-4A3901648072" xlink:type="simple">http://www.nijmegen.nl/vergunningpagina/?guid=11C9530D-2C52-479D-849C-4A39016480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09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akkerweg 1 te Nijmegen: afwijken van de regel artikel 3.4a bestemmingplan Brabantse Po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97</meta:user-defined>
    <meta:user-defined meta:name="OVERHEIDop.GmbID/DC.identifier">gmb-2017-1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N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63.07 425982.44</meta:user-defined>
    <meta:user-defined meta:name="OVERHEIDop.versieInformatie"/>
  </office:meta>
</office:document-meta>
</file>