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The Weepers, 25 november 2017, Café Bij Ons aan de Van Stolberglaan 39,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30 oktober 2017 is een aanvraag om een evenementenvergunning ontvangen voor het evenement ‘The Weepers’. Dit evenement vindt plaats in Café Bij Ons aan de Van Stolberglaan 39 te Zoetermeer op 25 november 2017 (APV-EVM20170352).</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096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6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6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The Weepers, 25 november 2017, Café Bij Ons aan de Van Stolberglaan 39,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969</meta:user-defined>
    <meta:user-defined meta:name="OVERHEIDop.GmbID/DC.identifier">gmb-2017-1909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ES 47</meta:user-defined>
    <meta:user-defined meta:name="OVERHEIDop.woonplaats">Zoetermeer</meta:user-defined>
    <meta:user-defined meta:name="OVERHEIDop.straatnaam">Van Stolberg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2968 452000</meta:user-defined>
    <meta:user-defined meta:name="OVERHEIDop.versieInformatie"/>
  </office:meta>
</office:document-meta>
</file>