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jmveld 6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Tijmveld 6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bouwen van een carport</text:p>
            <text:p text:style-name="common-al">Locatie: Tijmveld 60 te Veghel</text:p>
            <text:p text:style-name="common-al">Zaaknummer: OV-2017-0788</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jmveld 6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68</meta:user-defined>
    <meta:user-defined meta:name="OVERHEIDop.GmbID/DC.identifier">gmb-2017-19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NC 6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26 404501</meta:user-defined>
    <meta:user-defined meta:name="OVERHEIDop.versieInformatie"/>
  </office:meta>
</office:document-meta>
</file>