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besweg nr. 59, tegenover, 1871TC Schoorl, Ribesplantsoen nr. 51, tegenover, 1871 TB Schoorl, het kappen van 3 populieren en 1 wilg, ontvangstdatum aanvraag 30 oktober 2017 (WABO17/01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besweg nr. 59, tegenover, 1871TC Schoorl, Ribesplantsoen nr. 51, tegenover, 1871 TB Schoorl, het kappen van 3 populieren en 1 wilg, ontvangstdatum aanvraag 30 oktober 2017 (WABO17/017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967</meta:user-defined>
    <meta:user-defined meta:name="OVERHEIDop.GmbID/DC.identifier">gmb-2017-19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C 59</meta:user-defined>
    <meta:user-defined meta:name="OVERHEIDop.woonplaats">Schoorl</meta:user-defined>
    <meta:user-defined meta:name="OVERHEIDop.straatnaam">Ribesweg</meta:user-defined>
    <meta:user-defined meta:name="OVERHEID.PostcodeHuisnummer/OVERHEIDop.postcodeHuisnummer">1871TB 49</meta:user-defined>
    <meta:user-defined meta:name="OVERHEIDop.straatnaam">Ribesplantsoe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3 524875</meta:user-defined>
    <meta:user-defined meta:name="OVERHEID.EPSG28992/DC.spatial">108788 524824</meta:user-defined>
    <meta:user-defined meta:name="OVERHEIDop.versieInformatie"/>
  </office:meta>
</office:document-meta>
</file>