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PV vergunning, evenement Lustrum Schaatsbaan, 31 januari 23018 t/m 2 februari 2018, op het grote schoolplein van BS De Elzenhoek aan de Broekwegzijde 192, Zoetermeer </text:p>
      <text:section text:name="zakelijke-mededeling_id1-3-2" text:style-name="zakelijke-mededeling">
        <text:section text:name="zakelijke-mededeling-tekst_id1-3-2-1" text:style-name="zakelijke-mededeling-tekst">
          <text:section text:name="tekst_id1-3-2-1-1" text:style-name="tekst">
            <text:p text:style-name="common-al">Aanvragen Apv vergunning</text:p>
            <text:p text:style-name="common-al"/>
            <text:list text:style-name="id1-3-2-1-1-3">
              <text:list-item text:style-override="id1-3-2-1-1-3-1">
                <text:number>•</text:number>
                <text:p text:style-name="al">Op 27 oktober 2017 is een aanvraag om een evenementenvergunning ontvangen voor het evenement ‘Lustrum Schaatsbaan’. Dit evenement vindt plaats op het grote schoolplein van BS De Elzenhoek aan de Broekwegzijde 192 te Zoetermeer op 31 januari 23018 t/m 2 februari 2018 (APV-EVM20170353);</text:p>
              </text:list-item>
            </text:list>
            <text:p text:style-name="common-al"/>
            <text:p text:style-name="common-al">U kunt de aanvragen en de hierop betrekking hebbende stukken inzien bij de Omgevingsbalie, Publieksplein aan de Duitslandlaan 440 te Zoetermeer.</text:p>
            <text:p text:style-name="common-al">Voor het inzien van de aanvragen kunt u online een afspraak maken met de Omgevingsbalie via www.zoetermeer.nl/afspraakomgevingsbali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0964</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964</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964</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vergunning, evenement Lustrum Schaatsbaan, 31 januari 23018 t/m 2 februari 2018, op het grote schoolplein van BS De Elzenhoek aan de Broekwegzijde 192,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0964</meta:user-defined>
    <meta:user-defined meta:name="OVERHEIDop.GmbID/DC.identifier">gmb-2017-19096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5PE 192</meta:user-defined>
    <meta:user-defined meta:name="OVERHEIDop.woonplaats">Zoetermeer</meta:user-defined>
    <meta:user-defined meta:name="OVERHEIDop.straatnaam">Broekwegzijde</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3678 453792</meta:user-defined>
    <meta:user-defined meta:name="OVERHEIDop.versieInformatie"/>
  </office:meta>
</office:document-meta>
</file>