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Sint Nicolaasfeest, 25 november 2017, bij en om het winkelcentrum Buytenwegh,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27 oktober 2017 is een aanvraag om een evenementenvergunning ontvangen voor het evenement ‘Sint Nicolaasfeest’. Dit evenement vindt plaats op bij en om het winkelcentrum Buytenwegh te Zoetermeer op 25 november 2017 (APV-EVM20170351);</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96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6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6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Sint Nicolaasfeest, 25 november 2017, bij en om het winkelcentrum Buytenwegh,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960</meta:user-defined>
    <meta:user-defined meta:name="OVERHEIDop.GmbID/DC.identifier">gmb-2017-1909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HS 24</meta:user-defined>
    <meta:user-defined meta:name="OVERHEIDop.woonplaats">Zoetermeer</meta:user-defined>
    <meta:user-defined meta:name="OVERHEIDop.straatnaam">Kentgensplei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2708 453522</meta:user-defined>
    <meta:user-defined meta:name="OVERHEIDop.versieInformatie"/>
  </office:meta>
</office:document-meta>
</file>