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6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bouwen van een nieuwe vrijstaande woning, Antaresstraat 7 te Zuidhorn</text:p>
            <text:p text:style-name="common-al">ontvangen 26 januari 2017</text:p>
            <text:p text:style-name="common-al">•	vergroten van een garage/berging, Josinalaan 5 te Zuidhorn</text:p>
            <text:p text:style-name="common-al">ontvangen  30 januari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. </text:p>
            <text:p text:style-name="last-al">In dit stadium kunt u geen bezwaar maken tegen bovenstaande aanvrag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909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6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96</meta:user-defined>
    <meta:user-defined meta:name="OVERHEIDop.GmbID/DC.identifier">gmb-2017-1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