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Leet 9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met zaaknummer 2017-HZ-0433 voor een omgevingsvergunning voor Plaatsen unit ten behoeve van  seizoenmedewerkers op locatie De Leet 95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95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Leet 95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0956</meta:user-defined>
    <meta:user-defined meta:name="OVERHEIDop.GmbID/DC.identifier">gmb-2017-19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VN 9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648 516119</meta:user-defined>
    <meta:user-defined meta:name="OVERHEIDop.versieInformatie"/>
  </office:meta>
</office:document-meta>
</file>