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loods met Bed &amp; Breakfast aan de Oostveenseweg 19, 2636 EC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loods met Bed &amp; Breakfast aan de Oostveenseweg 19, 2636 EC Schipluiden (27-10-2017) (Z-HZ_WABO-2017-0340).</text:p>
            <text:p text:style-name="common-al"/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095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oprichten van een loods met Bed &amp; Breakfast aan de Oostveenseweg 19, 2636 EC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55</meta:user-defined>
    <meta:user-defined meta:name="OVERHEIDop.GmbID/DC.identifier">gmb-2017-190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C 19</meta:user-defined>
    <meta:user-defined meta:name="OVERHEIDop.woonplaats">Schipluiden</meta:user-defined>
    <meta:user-defined meta:name="OVERHEIDop.straatnaam">Oostveense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4265 441376</meta:user-defined>
    <meta:user-defined meta:name="OVERHEIDop.versieInformatie"/>
  </office:meta>
</office:document-meta>
</file>