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oord, Patersstraat 26a,  aangevraagde omgevingsvergunning (30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doorvoeren van een milieuneutrale verander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95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tsoord, Patersstraat 26a,  aangevraagde omgevingsvergunning (30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50</meta:user-defined>
    <meta:user-defined meta:name="OVERHEIDop.GmbID/DC.identifier">gmb-2017-190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7</meta:user-defined>
    <meta:user-defined meta:name="OVERHEIDop.woonplaats">Evertsoord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671 379213</meta:user-defined>
    <meta:user-defined meta:name="OVERHEIDop.versieInformatie"/>
  </office:meta>
</office:document-meta>
</file>