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paverstraat 92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Bronckhorst een besluit genomen op de aanvraag voor een Omgevingsvergunning. De aanvraag is geregistreerd onder kenmerk SXO44502187. De aanvraag gaat over het bouwen van een woning aan de Papaverstraat 92 in Zelhem. De bezwaartermijn start op 1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94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4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4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paverstraat 92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49</meta:user-defined>
    <meta:user-defined meta:name="OVERHEIDop.GmbID/DC.identifier">gmb-2017-19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Z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464 Documentenlijst 01_pdf|exb-2017-49758</meta:user-defined>
    <meta:user-defined meta:name="OVERHEIDop.externeBijlage">1464B001_pdf|exb-2017-49759</meta:user-defined>
    <meta:user-defined meta:name="OVERHEIDop.externeBijlage">1464B003_pdf|exb-2017-49760</meta:user-defined>
    <meta:user-defined meta:name="OVERHEIDop.externeBijlage">1464 Kleurenstaat 01_pdf|exb-2017-49761</meta:user-defined>
    <meta:user-defined meta:name="OVERHEIDop.externeBijlage">217-018 EPG RAPPORTAGE_pdf|exb-2017-49762</meta:user-defined>
    <meta:user-defined meta:name="OVERHEIDop.externeBijlage">217-018 VENTILATIE_SPUI RAPPORTAGE_pdf|exb-2017-49763</meta:user-defined>
    <meta:user-defined meta:name="OVERHEIDop.externeBijlage">17_039-H00_01_pdf|exb-2017-49764</meta:user-defined>
    <meta:user-defined meta:name="OVERHEIDop.externeBijlage">2587_003 akoestisch onderzoek_pdf|exb-2017-49765</meta:user-defined>
    <meta:user-defined meta:name="OVERHEIDop.externeBijlage">1464 principe details_pdf|exb-2017-49766</meta:user-defined>
    <meta:user-defined meta:name="OVERHEIDop.externeBijlage">1464S001_pdf|exb-2017-49767</meta:user-defined>
    <meta:user-defined meta:name="OVERHEIDop.externeBijlage">1464B002_pdf|exb-2017-49768</meta:user-defined>
    <meta:user-defined meta:name="OVERHEIDop.externeBijlage">217-018 DAGLICHT RAPPORTAGE_pdf|exb-2017-49769</meta:user-defined>
    <meta:user-defined meta:name="OVERHEIDop.externeBijlage">217-018 GO RAPPORTAGE_pdf|exb-2017-49770</meta:user-defined>
    <meta:user-defined meta:name="OVERHEIDop.externeBijlage">17_039-Grondonderzoek_pdf|exb-2017-49771</meta:user-defined>
    <meta:user-defined meta:name="OVERHEIDop.externeBijlage">2587_001 verkennend bodemonderzoek_pdf|exb-2017-49772</meta:user-defined>
    <meta:user-defined meta:name="OVERHEIDop.externeBijlage">Aanvraagformulier (publiceerbare versie)|exb-2017-49773</meta:user-defined>
    <meta:user-defined meta:name="OVERHEIDop.externeBijlage">216-018 V_pdf|exb-2017-49774</meta:user-defined>
    <meta:user-defined meta:name="OVERHEIDop.externeBijlage">1464 aanvraagformulier inrit_pdf|exb-2017-49775</meta:user-defined>
    <meta:user-defined meta:name="OVERHEIDop.externeBijlage">17-203r1_pdf|exb-2017-49776</meta:user-defined>
    <meta:user-defined meta:name="OVERHEIDop.externeBijlage">vergunning|exb-2017-49777</meta:user-defined>
    <meta:user-defined meta:name="OVERHEID.EPSG28992/DC.spatial">220591.78 447200.35</meta:user-defined>
    <meta:user-defined meta:name="OVERHEIDop.versieInformatie"/>
  </office:meta>
</office:document-meta>
</file>