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onton als duikvoorziening, Zoetermeerse plas, ter hoogte van Aziëweg 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oetermeerse plas, ter hoogte van Aziëweg 5, Zoetermeer, plaatsen van een ponton als duikvoorziening, WB20170521 (verzonden d.d. 29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4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onton als duikvoorziening, Zoetermeerse plas, ter hoogte van Aziëweg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45</meta:user-defined>
    <meta:user-defined meta:name="OVERHEIDop.GmbID/DC.identifier">gmb-2017-19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0 455492</meta:user-defined>
    <meta:user-defined meta:name="OVERHEIDop.versieInformatie"/>
  </office:meta>
</office:document-meta>
</file>