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Bodegraven-Reeuwijk besloten om de beslistermijn voor de aanvraag met kenmerk 2017211267 voor het renoveren van de woning op de locatie Zoetendijk 22 in Reeuwijk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94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4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4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Zoetendijk 2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44</meta:user-defined>
    <meta:user-defined meta:name="OVERHEIDop.GmbID/DC.identifier">gmb-2017-19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B 2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84 450224</meta:user-defined>
    <meta:user-defined meta:name="OVERHEIDop.versieInformatie"/>
  </office:meta>
</office:document-meta>
</file>