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e wijzigingen en gevelwijzigingen van een woonboerderij, Zegwaartseweg 43, 2723 P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43, 2723 PA Zoetermeer, interne wijzigingen en gevelwijzigingen van een woonboerderij, WB20170484 (verzonden d.d. 27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4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e wijzigingen en gevelwijzigingen van een woonboerderij, Zegwaartseweg 43, 2723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41</meta:user-defined>
    <meta:user-defined meta:name="OVERHEIDop.GmbID/DC.identifier">gmb-2017-19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3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97 453261</meta:user-defined>
    <meta:user-defined meta:name="OVERHEIDop.versieInformatie"/>
  </office:meta>
</office:document-meta>
</file>