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.C.B.-laan 11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17 besloten om de beslistermijn voor de aanvraag met zaaknummer OV-2017-0705 voor een omgevingsvergunning op locatie N.C.B.-laan 11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94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4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.C.B.-laan 11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940</meta:user-defined>
    <meta:user-defined meta:name="OVERHEIDop.GmbID/DC.identifier">gmb-2017-19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C 1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03 403067</meta:user-defined>
    <meta:user-defined meta:name="OVERHEIDop.versieInformatie"/>
  </office:meta>
</office:document-meta>
</file>