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Plein 13, 1861JX, Bergen (NH), het wijzigen van een winkelpui, ontvangstdatum aanvraag 24 oktober 2017(WABO17/017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0937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937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937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Plein 13, 1861JX, Bergen (NH), het wijzigen van een winkelpui, ontvangstdatum aanvraag 24 oktober 2017(WABO17/0176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0937</meta:user-defined>
    <meta:user-defined meta:name="OVERHEIDop.GmbID/DC.identifier">gmb-2017-1909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JX 13</meta:user-defined>
    <meta:user-defined meta:name="OVERHEIDop.woonplaats">Bergen</meta:user-defined>
    <meta:user-defined meta:name="OVERHEIDop.straatnaam">Plei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625 520507</meta:user-defined>
    <meta:user-defined meta:name="OVERHEIDop.versieInformatie"/>
  </office:meta>
</office:document-meta>
</file>