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schuur, Voorweg 200, 2716 N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200, 2716 NK Zoetermeer, vervangen van een schuur, WB20170548 (verzonden d.d. 25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3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schuur, Voorweg 200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34</meta:user-defined>
    <meta:user-defined meta:name="OVERHEIDop.GmbID/DC.identifier">gmb-2017-190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44 453368</meta:user-defined>
    <meta:user-defined meta:name="OVERHEIDop.versieInformatie"/>
  </office:meta>
</office:document-meta>
</file>