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ntheffing geluid voor het maken van een gat in de vloer voor een trap en een lift, Stadhuisplein 1, 2711 E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tadhuisplein 1, 2711 EC Zoetermeer, ontheffing geluid voor het maken van een gat in de vloer voor een trap en een lift, WB20170544 (verzonden d.d. 23 okto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93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3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3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ntheffing geluid voor het maken van een gat in de vloer voor een trap en een lift, Stadhuisplein 1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930</meta:user-defined>
    <meta:user-defined meta:name="OVERHEIDop.GmbID/DC.identifier">gmb-2017-190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C</meta:user-defined>
    <meta:user-defined meta:name="OVERHEIDop.woonplaats">Zoetermeer</meta:user-defined>
    <meta:user-defined meta:name="OVERHEIDop.straatnaam">Stadhuis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92 452892</meta:user-defined>
    <meta:user-defined meta:name="OVERHEIDop.versieInformatie"/>
  </office:meta>
</office:document-meta>
</file>