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27: verleende ontheffing verstrekken van zwak-alcoholhoudende drank, 25 november 2017, 3 februari en 17 maart 2018 (DO 201700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7</text:span> is een ontheffing verleend voor deze locatie. Het gaat om het verstrekken van zwak-alcoholhoudende drank tijdens <text:span text:style-name="nadrukvet">verstrekken van zwak-alcoholhoudende drank tijdens een toneeluitvoering op zaterdag 25 november 2017, 3 februari 2018 en 17 maart 2018 van 20.00 tot 01.00 uur in Sporthal it Tsjillâ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9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sjillânleane 27: verleende ontheffing verstrekken van zwak-alcoholhoudende drank, 25 november 2017, 3 februari en 17 maart 2018 (DO 201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28</meta:user-defined>
    <meta:user-defined meta:name="OVERHEIDop.GmbID/DC.identifier">gmb-2017-190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P 27</meta:user-defined>
    <meta:user-defined meta:name="OVERHEIDop.woonplaats">Langweer</meta:user-defined>
    <meta:user-defined meta:name="OVERHEIDop.straatnaam">Tsjillân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31 552265</meta:user-defined>
    <meta:user-defined meta:name="OVERHEIDop.versieInformatie"/>
  </office:meta>
</office:document-meta>
</file>