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Achterstraat 10b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Achterstraat 10b, 4115 RP in Asch, het vervangen van de kachel in een pelletkachel (16-10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92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Achterstraat 10b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926</meta:user-defined>
    <meta:user-defined meta:name="OVERHEIDop.GmbID/DC.identifier">gmb-2017-190926</meta:user-defined>
    <meta:user-defined meta:name="OVERHEID.TaxonomieBeleidsagenda/OVERHEID.category">Natuur en milieu | Organisatie en beleid</meta:user-defined>
    <meta:user-defined meta:name="OVERHEIDop.referentienummer">021491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P 10b</meta:user-defined>
    <meta:user-defined meta:name="OVERHEIDop.woonplaats">Asch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507 437816</meta:user-defined>
    <meta:user-defined meta:name="OVERHEIDop.versieInformatie"/>
  </office:meta>
</office:document-meta>
</file>