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kozijnen en gevelbekleding door kunststof, Schokkerwerf 7, 2725 DW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chokkerwerf 7, 2725 DW Zoetermeer, vervangen van kozijnen en gevelbekleding door kunststof, WB20170543 (verzonden d.d. 25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92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2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2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kozijnen en gevelbekleding door kunststof, Schokkerwerf 7, 2725 D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925</meta:user-defined>
    <meta:user-defined meta:name="OVERHEIDop.GmbID/DC.identifier">gmb-2017-190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DW</meta:user-defined>
    <meta:user-defined meta:name="OVERHEIDop.woonplaats">Zoetermeer</meta:user-defined>
    <meta:user-defined meta:name="OVERHEIDop.straatnaam">Schokkerwer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26 454376</meta:user-defined>
    <meta:user-defined meta:name="OVERHEIDop.versieInformatie"/>
  </office:meta>
</office:document-meta>
</file>