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één dode boom, en één zieke boom, René Clairstrook, naast nummer 11, 2726 S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né Clairstrook, naast nummer 11, 2726 SL Zoetermeer, kappen van één dode boom, en één zieke boom, WB20170575 (verzonden d.d. 26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2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één dode boom, en één zieke boom, René Clairstrook, naast nummer 11, 2726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24</meta:user-defined>
    <meta:user-defined meta:name="OVERHEIDop.GmbID/DC.identifier">gmb-2017-190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L 11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4 454076</meta:user-defined>
    <meta:user-defined meta:name="OVERHEIDop.versieInformatie"/>
  </office:meta>
</office:document-meta>
</file>