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presentatie Elf-Elf op 11 november 2017 van 19.00 tot 22.00 uur op het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09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16</meta:user-defined>
    <meta:user-defined meta:name="OVERHEIDop.GmbID/DC.identifier">gmb-2017-190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meta:user-defined>
    <meta:user-defined meta:name="OVERHEIDop.woonplaats">Gilze</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98 394911</meta:user-defined>
    <meta:user-defined meta:name="OVERHEIDop.versieInformatie"/>
  </office:meta>
</office:document-meta>
</file>